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1.5645in" style:use-optimal-column-width="false"/>
    </style:style>
    <style:style style:name="TableColumn21" style:family="table-column">
      <style:table-column-properties style:column-width="5.3159in" style:use-optimal-column-width="false"/>
    </style:style>
    <style:style style:name="Table19" style:family="table">
      <style:table-properties style:width="6.8805in" fo:margin-left="0in" table:align="center"/>
    </style:style>
    <style:style style:name="TableRow22" style:family="table-row">
      <style:table-row-properties style:min-row-height="0.770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-0.0138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標楷體" fo:letter-spacing="-0.0138in"/>
    </style:style>
    <style:style style:name="T28" style:parent-style-name="預設段落字型" style:family="text">
      <style:text-properties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-asian="標楷體" fo:letter-spacing="0.013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770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159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center" fo:margin-left="0.0159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1666in"/>
      <style:text-properties style:font-name-asian="標楷體"/>
    </style:style>
    <style:style style:name="P40" style:parent-style-name="內文" style:family="paragraph">
      <style:paragraph-properties fo:text-align="justify" fo:text-indent="0.1666in"/>
      <style:text-properties style:font-name-asian="標楷體"/>
    </style:style>
    <style:style style:name="TableRow41" style:family="table-row">
      <style:table-row-properties style:min-row-height="0.770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159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center" fo:margin-left="0.0159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6666in"/>
      <style:text-properties style:font-name-asian="標楷體"/>
    </style:style>
    <style:style style:name="TableRow47" style:family="table-row">
      <style:table-row-properties style:row-height="2.0694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159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159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0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2701in" fo:margin-right="0.1166in" fo:text-indent="0.000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top="0.050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270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top="0.050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270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13">前次獲「補助教師參加國內外學術研討會」論文投稿情形</text:span><text:span text:style-name="T14"><text:s/>(CF401)</text:span></text:p>
      <text:p text:style-name="P15"><text:span text:style-name="T16">Paper Submission Progress of Previous<text:s/></text:span><text:span text:style-name="T17">Subsidy Received for Faculty Attending Domestic or Overseas Academic Conferences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前次</text:span><text:span text:style-name="T26">研</text:span><text:span text:style-name="T27"><text:s/></text:span><text:span text:style-name="T28">討</text:span><text:span text:style-name="T29">會</text:span><text:span text:style-name="T30">名稱</text:span></text:p>
            <text:p text:style-name="P31">Name of the<text:s/>previous<text:s/>conference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前次研討會時間</text:p>
            <text:p text:style-name="P37">Date(s) of the<text:s/>previous<text:s/>conference</text:p>
          </table:table-cell>
          <table:table-cell table:style-name="TableCell38">
            <text:p text:style-name="P39">自<text:s text:c="10"/>年<text:s text:c="8"/>月<text:s text:c="8"/>日<text:s/>至<text:s text:c="8"/>年<text:s text:c="8"/>月<text:s text:c="8"/>日</text:p>
            <text:p text:style-name="P40">From (YYYY/MM/DD) <text:s text:c="4"/>To <text:s/>(YYYY/MM/DD)</text:p>
          </table:table-cell>
        </table:table-row>
        <table:table-row table:style-name="TableRow41">
          <table:table-cell table:style-name="TableCell42">
            <text:p text:style-name="P43">論文題目</text:p>
            <text:p text:style-name="P44">Title of the Pap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發表情況</text:p>
            <text:p text:style-name="P50"><text:span text:style-name="T51"><text:s text:c="2"/>Paper submission progress after the conference<text:s/></text:span></text:p>
          </table:table-cell>
          <table:table-cell table:style-name="TableCell52">
            <text:p text:style-name="P53"><text:span text:style-name="T54">□</text:span><text:span text:style-name="T55"><text:s/></text:span><text:span text:style-name="T56">已發表於學術刊物</text:span><text:span text:style-name="T57">(</text:span><text:span text:style-name="T58">請檢附刊物封面、目錄、版權頁及論文全文</text:span><text:span text:style-name="T59">)<text:s/></text:span></text:p>
            <text:p text:style-name="P60">The<text:s/>paper has been published in an academic journal (Please provide the cover, table of contents, copyright page and full paper).</text:p>
            <text:p text:style-name="P61"><text:span text:style-name="T62">□</text:span><text:span text:style-name="T63"><text:s/></text:span><text:span text:style-name="T64">已投稿，正審查中</text:span><text:span text:style-name="T65">(</text:span><text:span text:style-name="T66">請檢附相關資料</text:span><text:span text:style-name="T67">)</text:span><text:span text:style-name="T68"><text:s/></text:span></text:p>
            <text:p text:style-name="P69">Paper has been submitted. Under the review. (Please include supporting materials).</text:p>
            <text:p text:style-name="P70"><text:span text:style-name="T71">□</text:span><text:span text:style-name="T72"><text:s/></text:span><text:span text:style-name="T73">尚未投稿</text:span><text:span text:style-name="T74"><text:s/></text:span></text:p>
            <text:p text:style-name="P75">No submission yet.</text:p>
          </table:table-cell>
        </table:table-row>
      </table:table>
      <text:p text:style-name="P76"/>
      <text:p text:style-name="P77"><text:span text:style-name="T78">*</text:span><text:span text:style-name="T79">前次獲研討會發表補助之論文已獲學術刊物接受刊登者</text:span><text:span text:style-name="T80">(</text:span><text:span text:style-name="T81">須有</text:span><text:span text:style-name="T82">ISBN</text:span><text:span text:style-name="T83">或</text:span><text:span text:style-name="T84">ISSN</text:span><text:span text:style-name="T85">)</text:span><text:span text:style-name="T86">，依補助項目全額補助；其餘依學審會審議決定補助金額比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language="zh" fo:country="TW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1</text:page-number></text:span><text:span text:style-name="T6">頁</text:span><text:span text:style-name="T7"><text:s/></text:span><text:span text:style-name="T8">，共</text:span><text:span text:style-name="T9"><text:s/></text:span><text:span text:style-name="T10"><text:page-count>1</text:page-count></text:span><text:span text:style-name="T11">頁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meta:initial-creator>人事室</meta:initial-creator>
    <dc:creator>Windows 使用者</dc:creator>
    <meta:creation-date>2019-12-31T05:53:00Z</meta:creation-date>
    <dc:date>2020-02-27T08:31:00Z</dc:date>
    <meta:print-date>2017-09-06T07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6" meta:row-count="5" meta:non-whitespace-character-count="670"/>
  </office:meta>
</office:document-meta>
</file>