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normal" style:font-weight-asian="normal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777in"/>
      <style:text-properties style:font-name-asian="標楷體" fo:font-weight="normal" style:font-weight-asian="normal" fo:font-size="14pt" style:font-size-asian="14pt" style:font-size-complex="14pt"/>
    </style:style>
    <style:style style:name="TableColumn6" style:family="table-column">
      <style:table-column-properties style:column-width="0.4076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5.2173in"/>
    </style:style>
    <style:style style:name="TableColumn10" style:family="table-column">
      <style:table-column-properties style:column-width="0.8861in"/>
    </style:style>
    <style:style style:name="Table5" style:family="table">
      <style:table-properties style:width="10.0548in" fo:margin-left="0.0055in" table:align="left"/>
    </style:style>
    <style:style style:name="TableRow11" style:family="table-row">
      <style:table-row-properties style:min-row-height="0.6861in"/>
    </style:style>
    <style:style style:name="TableCell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Row27" style:family="table-row">
      <style:table-row-properties style:min-row-height="3.505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margin-left="0.0805in" fo:margin-right="0.0805in">
        <style:tab-stops/>
      </style:paragraph-properties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left="0.0763in" fo:margin-right="0.0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7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38" style:parent-style-name="內文" style:family="paragraph">
      <style:paragraph-properties fo:widows="2" fo:orphans="2" style:line-height-at-least="0in" fo:margin-left="0.3777in" fo:margin-right="0.0805in">
        <style:tab-stops/>
      </style:paragraph-properties>
    </style:style>
    <style:style style:name="T39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fo:margin-top="0.0534in" fo:margin-left="0.075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7" style:parent-style-name="內文" style:family="paragraph">
      <style:paragraph-properties fo:widows="2" fo:orphans="2" style:line-height-at-least="0in" fo:margin-left="0.377in" fo:margin-right="0.0805in">
        <style:tab-stops/>
      </style:paragraph-properties>
    </style:style>
    <style:style style:name="T48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9" style:parent-style-name="內文" style:family="paragraph">
      <style:paragraph-properties fo:widows="2" fo:orphans="2" fo:margin-top="0.0534in" fo:margin-left="0.8701in" fo:margin-right="0.0784in" fo:text-indent="-0.4923in">
        <style:tab-stops/>
      </style:paragraph-properties>
    </style:style>
    <style:style style:name="T50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53" style:parent-style-name="內文" style:family="paragraph">
      <style:paragraph-properties fo:widows="2" fo:orphans="2" style:line-height-at-least="0in" fo:margin-left="0.8694in" fo:margin-right="0.0805in">
        <style:tab-stops/>
      </style:paragraph-properties>
    </style:style>
    <style:style style:name="T54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56" style:parent-style-name="內文" style:family="paragraph">
      <style:paragraph-properties fo:widows="2" fo:orphans="2" fo:margin-top="0.0534in" fo:margin-left="0.8701in" fo:margin-right="0.0784in" fo:text-indent="-0.4923in">
        <style:tab-stops/>
      </style:paragraph-properties>
    </style:style>
    <style:style style:name="T57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4" style:parent-style-name="內文" style:family="paragraph">
      <style:paragraph-properties fo:widows="2" fo:orphans="2" style:line-height-at-least="0in" fo:margin-left="0.868in" fo:margin-right="0.0805in">
        <style:tab-stops/>
      </style:paragraph-properties>
    </style:style>
    <style:style style:name="T65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67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9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style:line-height-at-least="0in" fo:margin-left="0.7027in" fo:margin-right="0.0805in" fo:text-indent="0.1652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763in" fo:margin-right="0.0805in">
        <style:tab-stops/>
      </style:paragraph-properties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73" style:parent-style-name="內文" style:family="paragraph">
      <style:paragraph-properties>
        <style:tab-stops>
          <style:tab-stop style:type="left" style:position="7.638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微軟正黑體"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近五年獲「校內整合型研究計畫」補助清單</text:p>
      <text:p text:style-name="P4">List of Subsidy Received by the Applicant for Integrated Research Project within the Last Five Year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  <text:p text:style-name="P14">Item No.</text:p>
            </table:table-cell>
            <table:table-cell table:style-name="TableCell15">
              <text:p text:style-name="P16">計畫名稱/子計畫名稱</text:p>
              <text:p text:style-name="P17">Title of Project/ Title of Sub-project</text:p>
            </table:table-cell>
            <table:table-cell table:style-name="TableCell18">
              <text:p text:style-name="P19">結案日期</text:p>
              <text:p text:style-name="P20">Duration of Project</text:p>
            </table:table-cell>
            <table:table-cell table:style-name="TableCell21">
              <text:p text:style-name="P22">研究成果繳交暨發表情況</text:p>
              <text:p text:style-name="P23">Research Results and Publication<text:s/></text:p>
            </table:table-cell>
            <table:table-cell table:style-name="TableCell24">
              <text:p text:style-name="P25">佐證編號</text:p>
              <text:p text:style-name="P26">No. of supporting materials</text:p>
            </table:table-cell>
          </table:table-row>
        </table:table-header-row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□<text:s/></text:span><text:span text:style-name="T37">已於執行期滿後一個月內繳交研究成果結案報告。</text:span></text:p>
            <text:p text:style-name="P38"><text:span text:style-name="T39">The final report has been submitted within one month after the completion of the project.</text:span></text:p>
            <text:p text:style-name="P40"><text:span text:style-name="T41">□<text:s/></text:span><text:span text:style-name="T42">已於執行期滿後一年內達成下列績效其中二項：</text:span><text:span text:style-name="T43">(</text:span><text:span text:style-name="T44">請檢附佐證</text:span><text:span text:style-name="T45">)</text:span><text:span text:style-name="T46"><text:s/></text:span></text:p>
            <text:p text:style-name="P47"><text:span text:style-name="T48">Two of the following requirement have been accomplished within one year after the completion of the project: (Please provide supporting materials)</text:span></text:p>
            <text:p text:style-name="P49"><text:span text:style-name="T50">1.</text:span><text:span text:style-name="T51"><text:s/>□<text:s/></text:span><text:span text:style-name="T52">執行期滿後一年內向科技部、教育部等政府機構提出整合型學術研究計畫申請。</text:span></text:p>
            <text:p text:style-name="P53"><text:span text:style-name="T54">Applied for integrated academic research project to MOST, MOE or<text:s/></text:span><text:span text:style-name="T55">other governmental institutions within one year after the completion of the project.</text:span></text:p>
            <text:p text:style-name="P56"><text:span text:style-name="T57">2.<text:s/></text:span><text:span text:style-name="T58">□<text:s/></text:span><text:span text:style-name="T59">投稿於有外審制度之期刊或專書</text:span><text:span text:style-name="T60">(</text:span><text:span text:style-name="T61">篇章</text:span><text:span text:style-name="T62">)</text:span><text:span text:style-name="T63">。</text:span></text:p>
            <text:p text:style-name="P64"><text:span text:style-name="T65">Submitted to journal or book (chapter) with external review.<text:s/></text:span></text:p>
            <text:p text:style-name="P66"><text:span text:style-name="T67">3.<text:s/></text:span><text:span text:style-name="T68">□<text:s/></text:span><text:span text:style-name="T69">發表於國際學術研討會。</text:span></text:p>
            <text:p text:style-name="P70">Presented in international conference.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表格若不敷使用，請自行增列。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Arial Unicode MS" fo:font-weight="bold" style:font-weight-asian="bold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論文著作、創研作品獎勵資料檢核表</dc:title>
    <meta:initial-creator>wenzao</meta:initial-creator>
    <dc:creator>Windows 使用者</dc:creator>
    <meta:creation-date>2018-04-26T01:07:00Z</meta:creation-date>
    <dc:date>2018-04-26T01:12:00Z</dc:date>
    <meta:print-date>2011-09-16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