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-asian="標楷體" fo:font-weight="normal" style:font-weight-asian="normal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 fo:margin-bottom="0.125in" fo:line-height="0.2777in"/>
      <style:text-properties style:font-name-asian="標楷體" fo:font-weight="normal" style:font-weight-asian="normal" fo:font-size="14pt" style:font-size-asian="14pt" style:font-size-complex="14pt"/>
    </style:style>
    <style:style style:name="TableColumn7" style:family="table-column">
      <style:table-column-properties style:column-width="0.4076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5.0201in"/>
    </style:style>
    <style:style style:name="TableColumn11" style:family="table-column">
      <style:table-column-properties style:column-width="0.8861in"/>
    </style:style>
    <style:style style:name="Table6" style:family="table">
      <style:table-properties style:width="10.1534in" fo:margin-left="0.0055in" table:align="left"/>
    </style:style>
    <style:style style:name="TableRow12" style:family="table-row">
      <style:table-row-properties style:min-row-height="0.6861in"/>
    </style:style>
    <style:style style:name="TableCell1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1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18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1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2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24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2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Row28" style:family="table-row">
      <style:table-row-properties style:min-row-height="2.38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margin-left="0.0805in" fo:margin-right="0.0805in">
        <style:tab-stops/>
      </style:paragraph-properties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margin-left="0.0763in" fo:margin-right="0.080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38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39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P40" style:parent-style-name="內文" style:family="paragraph">
      <style:paragraph-properties fo:widows="2" fo:orphans="2" style:line-height-at-least="0in" fo:margin-left="0.3777in" fo:margin-right="0.0805in">
        <style:tab-stops/>
      </style:paragraph-properties>
    </style:style>
    <style:style style:name="T41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42" style:parent-style-name="內文" style:family="paragraph">
      <style:paragraph-properties fo:widows="2" fo:orphans="2" fo:margin-top="0.0534in" fo:margin-left="0.075in" fo:margin-right="0.0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44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P48" style:parent-style-name="內文" style:family="paragraph">
      <style:paragraph-properties fo:widows="2" fo:orphans="2" style:line-height-at-least="0in" fo:margin-left="0.377in" fo:margin-right="0.0805in">
        <style:tab-stops/>
      </style:paragraph-properties>
    </style:style>
    <style:style style:name="T49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50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51" style:parent-style-name="內文" style:family="paragraph">
      <style:paragraph-properties fo:widows="2" fo:orphans="2" fo:margin-top="0.0534in" fo:margin-left="0.7013in" fo:margin-right="0.0784in" fo:text-indent="-0.327in">
        <style:tab-stops/>
      </style:paragraph-properties>
    </style:style>
    <style:style style:name="T52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53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5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P60" style:parent-style-name="內文" style:family="paragraph">
      <style:paragraph-properties fo:widows="2" fo:orphans="2" style:line-height-at-least="0in" fo:margin-left="0.8437in" fo:margin-right="0.0805in">
        <style:tab-stops/>
      </style:paragraph-properties>
    </style:style>
    <style:style style:name="T61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62" style:parent-style-name="內文" style:family="paragraph">
      <style:paragraph-properties fo:widows="2" fo:orphans="2" fo:margin-top="0.0534in" fo:margin-left="0.7013in" fo:margin-right="0.0784in" fo:text-indent="-0.327in">
        <style:tab-stops/>
      </style:paragraph-properties>
    </style:style>
    <style:style style:name="T63" style:parent-style-name="預設段落字型" style:family="text"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65" style:parent-style-name="預設段落字型" style:family="text"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P66" style:parent-style-name="內文" style:family="paragraph">
      <style:paragraph-properties fo:widows="2" fo:orphans="2" style:line-height-at-least="0in" fo:margin-left="0.7027in" fo:margin-right="0.0805in" fo:text-indent="0.1652in">
        <style:tab-stops/>
      </style:paragraph-properties>
      <style:text-properties style:font-name-asian="標楷體" style:font-name-complex="新細明體" fo:font-weight="normal" style:font-weight-asian="normal" style:letter-kerning="false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left="0.0763in" fo:margin-right="0.0805in">
        <style:tab-stops/>
      </style:paragraph-properties>
      <style:text-properties style:font-name-asian="標楷體" fo:font-weight="normal" style:font-weight-asian="normal" style:letter-kerning="false" fo:font-size="12pt" style:font-size-asian="12pt" style:font-size-complex="12pt"/>
    </style:style>
    <style:style style:name="P69" style:parent-style-name="內文" style:family="paragraph">
      <style:paragraph-properties>
        <style:tab-stops>
          <style:tab-stop style:type="left" style:position="7.638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微軟正黑體" fo:font-weight="normal" style:font-weight-asian="normal"/>
    </style:style>
  </office:automatic-styles>
  <office:body>
    <office:text text:use-soft-page-breaks="true">
      <text:p text:style-name="P1">近五年獲「校內個人型專題研究計畫」補助清單</text:p>
      <text:p text:style-name="P5">List of Subsidy Received by the Applicant for Personal Research Project within the Last Five Year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次</text:p>
              <text:p text:style-name="P15">Item No.</text:p>
            </table:table-cell>
            <table:table-cell table:style-name="TableCell16">
              <text:p text:style-name="P17">計畫名稱</text:p>
              <text:p text:style-name="P18">Title of Project</text:p>
            </table:table-cell>
            <table:table-cell table:style-name="TableCell19">
              <text:p text:style-name="P20">執行期程</text:p>
              <text:p text:style-name="P21">Duration of Project</text:p>
            </table:table-cell>
            <table:table-cell table:style-name="TableCell22">
              <text:p text:style-name="P23">研究成果繳交暨發表情況</text:p>
              <text:p text:style-name="P24">Research Results and Publication<text:s/></text:p>
            </table:table-cell>
            <table:table-cell table:style-name="TableCell25">
              <text:p text:style-name="P26">佐證編號</text:p>
              <text:p text:style-name="P27">No. of supporting materials</text:p>
            </table:table-cell>
          </table:table-row>
        </table:table-header-rows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□</text:span><text:span text:style-name="T38"><text:s/></text:span><text:span text:style-name="T39">已於執行期滿後一個月內繳交研究成果結案報告。</text:span></text:p>
            <text:p text:style-name="P40"><text:span text:style-name="T41">The final report has been submitted within one month after the completion of the project.</text:span></text:p>
            <text:p text:style-name="P42"><text:span text:style-name="T43">□<text:s/></text:span><text:span text:style-name="T44">已於執行期滿後一年內達成下列績效其中一項：</text:span><text:span text:style-name="T45">(</text:span><text:span text:style-name="T46">請檢附佐證</text:span><text:span text:style-name="T47">)</text:span></text:p>
            <text:p text:style-name="P48"><text:span text:style-name="T49">One of the following<text:s/></text:span><text:span text:style-name="T50">requirement has been accomplished within one year after the completion of the project: (Please provide supporting materials)</text:span></text:p>
            <text:p text:style-name="P51"><text:span text:style-name="T52">1.</text:span><text:span text:style-name="T53"><text:s/></text:span><text:span text:style-name="T54">□<text:s/></text:span><text:span text:style-name="T55">投稿於有外審制度之期刊或專書</text:span><text:span text:style-name="T56">(</text:span><text:span text:style-name="T57">篇章</text:span><text:span text:style-name="T58">)</text:span><text:span text:style-name="T59">。</text:span></text:p>
            <text:p text:style-name="P60"><text:span text:style-name="T61">Submitted to journal or book (chapter) with external review.</text:span></text:p>
            <text:p text:style-name="P62"><text:span text:style-name="T63">2.<text:s/></text:span><text:span text:style-name="T64">□<text:s/></text:span><text:span text:style-name="T65">發表於國際學術研討會。</text:span></text:p>
            <text:p text:style-name="P66">Presented in international<text:s/>conference.</text:p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表格若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Arial Unicode MS" fo:font-weight="bold" style:font-weight-asian="bold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Arial Unicode MS" fo:font-weight="bold" style:font-weight-asian="bold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fo:font-weight="bold" style:font-weight-asian="bold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6888in" fo:margin-right="0.7875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style:line-height-at-least="0in">
        <style:tab-stops>
          <style:tab-stop style:type="center" style:position="2.884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申請論文著作、創研作品獎勵資料檢核表</dc:title>
    <meta:initial-creator>wenzao</meta:initial-creator>
    <dc:creator>Windows 使用者</dc:creator>
    <meta:creation-date>2018-04-26T01:07:00Z</meta:creation-date>
    <dc:date>2018-04-26T01:11:00Z</dc:date>
    <meta:print-date>2011-09-16T06:5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6" meta:character-count="715" meta:row-count="5" meta:non-whitespace-character-count="610"/>
  </office:meta>
</office:document-meta>
</file>